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10">
            <text:p>10.01.23</text:p>
          </table:table-cell>
          <table:table-cell table:style-name="ce6" office:value-type="string">
            <text:p>07J</text:p>
          </table:table-cell>
          <table:table-cell table:style-name="ce8" office:value-type="string">
            <text:p>Jubilarne nagrade u SZ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99856.22">
            <text:p>99,856.22</text:p>
          </table:table-cell>
          <table:table-cell table:style-name="ce23"/>
          <table:table-cell table:style-name="ce23" table:formula="of:=SUM([.D6:.H6])" office:value-type="float" office:value="99856.22">
            <text:p>99,856.22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99856.22">
            <text:p>99,856.22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99856.22">
            <text:p>99,856.2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99856.22">
            <text:p>99,856.22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99856.22">
            <text:p>99,856.2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1/18/2023</text:date>, <text:time>08:46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8T08:46:58.30</dc:date>
    <meta:editing-duration>P1DT5H30M21S</meta:editing-duration>
    <meta:editing-cycles>85</meta:editing-cycles>
    <meta:document-statistic meta:table-count="3" meta:cell-count="66" meta:object-count="0"/>
  </office:meta>
</office:document-meta>
</file>